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4798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1.4722in" style:use-optimal-column-width="false"/>
    </style:style>
    <style:style style:name="Table4" style:family="table">
      <style:table-properties style:width="6.76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30" style:family="table-row">
      <style:table-row-properties style:min-row-height="0.5159in" style:use-optimal-row-height="false"/>
    </style:style>
    <style:style style:name="P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4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4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609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833in"/>
    </style:style>
    <style:style style:name="T10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08" style:family="table-row">
      <style:table-row-properties style:min-row-height="2.103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1.3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bookmark-start text:name="_heading=h.gjdgxs"/><text:bookmark-end text:name="_heading=h.gjdgxs"/><text:span text:style-name="T17">基 <text:s/>本 <text:s/>資 <text:s/>料</text:span></text:p>
          </table:table-cell>
          <table:table-cell table:style-name="TableCell18" table:number-columns-spanned="2">
            <text:p text:style-name="P19"><text:span text:style-name="T20">投稿者姓名</text:span></text:p>
          </table:table-cell>
          <table:covered-table-cell/>
          <table:table-cell table:style-name="TableCell21" table:number-columns-spanned="2">
            <text:p text:style-name="P22"><text:span text:style-name="T23">性別</text:span></text:p>
          </table:table-cell>
          <table:covered-table-cell/>
          <table:table-cell table:style-name="TableCell24" table:number-columns-spanned="2">
            <text:p text:style-name="P25"><text:span text:style-name="T26">年齡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連 <text:s/>絡 <text:s/>手 <text:s/>機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電 <text:s/>子 <text:s/>信 <text:s/>箱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通訊地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作品</text:span></text:p>
            <text:p text:style-name="P64"><text:span text:style-name="T65">YouTube</text:span><text:span text:style-name="T66">網址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就讀學校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指導老師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投稿主題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與影片中</text:span></text:p>
            <text:p text:style-name="P87"><text:span text:style-name="T88">主角的關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<text:s/>(500字以內)</text:span></text:p>
            <text:p text:style-name="P95"><text:span text:style-name="T96">簡述文字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<text:span text:style-name="T102">【作品著作權讓與同意書】-投稿作者</text:span></text:p>
            <text:p text:style-name="P103"><text:span text:style-name="T104">本人參賽作品如獲獎，同意將該上述作品之著作權讓與「中華為孝協會」，謹此聲明。</text:span></text:p>
            <text:p text:style-name="內文"><text:span text:style-name="T105">著作權讓與人：</text:span><text:span text:style-name="T106"><text:s text:c="19"/></text:span><text:span text:style-name="T107">（簽名） 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【參賽作品肖像權同意書】-影片主角</text:p>
            <text:p text:style-name="P111"/>
            <text:p text:style-name="內文"><text:span text:style-name="T112">本人</text:span><text:span text:style-name="T113"><text:s text:c="18"/></text:span><text:span text:style-name="T114">年齡</text:span><text:span text:style-name="T115">　　　　</text:span><text:span text:style-name="T116">歲 (被拍攝者/未成年者其監護人)同意並授權於投稿拍攝者，拍攝、修飾、使用、公開展示本人之肖像、名字、聲音…等拍攝者於</text:span><text:span text:style-name="T117">中華為孝協會</text:span><text:span text:style-name="T118">所舉辦之</text:span><text:span text:style-name="T119">202</text:span><text:span text:style-name="T120">5</text:span><text:span text:style-name="T121">為孝及時的競賽作品上。</text:span></text:p>
            <text:p text:style-name="P122">本人同意上述著作（內含上述授權之肖像、名字、聲音等），該作者就該著作物享有完整之著作權。</text:p>
            <text:p text:style-name="內文"><text:span text:style-name="T123"><text:s text:c="5"/>立同意書人：<text:s/></text:span><text:span text:style-name="T124"><text:s text:c="23"/></text:span><text:span text:style-name="T125">（簽名） 日期: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投稿方式</text:span></text:p>
            <text:p text:style-name="P130"/>
            <text:p text:style-name="P131"><text:span text:style-name="T132">注意事項</text:span></text:p>
          </table:table-cell>
          <table:table-cell table:style-name="TableCell133" table:number-columns-spanned="8">
            <text:p text:style-name="P134">請將本報名表及稿件採郵寄方式或上傳Youtube之連結寄至聯絡處。</text:p>
            <text:p text:style-name="P135">中華為孝協會（台內社字第0980154581號）</text:p>
            <text:p text:style-name="P136">聯絡處：106臺北市大安區忠孝東路四段148號7樓710室</text:p>
            <text:p text:style-name="P137">電話:(02)8712-4249傳真:(02)8712-0219</text:p>
            <text:p text:style-name="P138">攸關報名方式、參賽規則、評審方式等，一律以官網上公布之訊息為主。</text:p>
            <text:p text:style-name="內文"><text:span text:style-name="T139">若有未盡事宜，主辦單位有權適時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國小組照片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Times New Roman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complex="Times New Roman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□國小組 <text:s text:c="12"/>2025為孝及時徵稿報名表</text:p>
        <text:p text:style-name="P3">□國中以上 <text:s text:c="6"/>用影音刻劃出我心目中最敬重的長輩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6</meta:initial-creator>
    <dc:creator>蘇靜琪</dc:creator>
    <meta:creation-date>2025-02-12T00:44:00Z</meta:creation-date>
    <dc:date>2025-02-12T0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